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svergunning: verlenging geldigheidsduur vigerende vergunning Shell Nederland Chemi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van Shell Nederland Chemie B.V., Chemieweg 25, 4782 SJ te Moerdijk, voor het brengen van water of stoffen via de afvalwaterpersleiding (awp) voor Westelijk Noord-Brabant op de rioolwaterzuiveringsinstallatie (rwzi) Bath, in beheer bij ons waterschap. De wijziging betreft een verlenging van de geldigheidstermijn van de vigerende vergunning.</text:p>
            <text:p text:style-name="common-al">Het besluit ligt vanaf 15 juni 2023 gedurende zes weken op de volgende plaats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via telefoonnummer 076 564 12 33.</text:p>
              </text:list-item>
              <text:list-item text:style-override="id1-3-2-1-1-3-2">
                <text:number>2.</text:number>
                <text:p text:style-name="al">Gemeente Moerdijk, gemeentehuis gemeente Moerdijk, Pastoor van Kessellaan 15, Zevenbergen; van maandag t/m donderdag van 08.30 tot 17.00 uur, op vrijdag van 08.30 tot 12.00 uur en tevens op donderdagavond van 18.00 tot 20.00 uur.</text:p>
              </text:list-item>
            </text:list>
            <text:p text:style-name="common-al">Tot en met 25 juli 2023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unt verenigen;</text:p>
              </text:list-item>
              <text:list-item text:style-override="id1-3-2-1-1-5-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2 33.</text:p>
            <text:p text:style-name="common-al"/>
            <text:p text:style-name="common-al">Breda, 15 juni 2023</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wijzigingsvergunning: verlenging geldigheidsduur vigerende vergunning Shell Nederland Chemie</meta:user-defined>
    <meta:user-defined meta:name="DCTERMS.W3CDTF/DCTERMS.available">2023-06-15</meta:user-defined>
    <meta:user-defined meta:name="DCTERMS.W3CDTF/OVERHEIDop.jaargang">2023</meta:user-defined>
    <meta:user-defined meta:name="OVERHEIDop.externeBijlage">20230613 - Publicatie wijziging SNC.pdf|exb-2023-29310</meta:user-defined>
    <meta:user-defined meta:name="OVERHEIDop.externeBijlage">Verleningsbesluit vergunning SNC|exb-2023-29311</meta:user-defined>
    <meta:user-defined meta:name="OVERHEIDop.publicationIssue">7177</meta:user-defined>
    <meta:user-defined meta:name="OVERHEIDop.WsbID/DC.identifier">wsb-2023-7177</meta:user-defined>
    <meta:user-defined meta:name="OVERHEIDop.versieInformatie"/>
  </office:meta>
</office:document-meta>
</file>