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agse Beemden en de Hoge Vucht eo. te Breda.</text:p>
      <text:section text:name="zakelijke-mededeling_id1-3-2" text:style-name="zakelijke-mededeling">
        <text:section text:name="zakelijke-mededeling-tekst_id1-3-2-1" text:style-name="zakelijke-mededeling-tekst">
          <text:section text:name="tekst_id1-3-2-1-1" text:style-name="tekst">
            <text:p text:style-name="common-al">Besluitnummer 649315 ingevolge de Keur waterschap Brabantse Delta 2015 bekend gemaakt op 13 juni 2023 voor het aanleggen, hebben en onderhouden van 3 horizontaal gestuurde boringen (inclusief de uitlegstroken) en het daarmee kruisen van diverse a- en b-wateren en de overige keringen DWK00507 Zwarte Dijkvaart Noord en DWK00508 Zwarte Dijkvaart Zuid ter hoogte van de Haagse Beemden en de Hoge Vucht eo.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7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7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7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ijk</meta:user-defined>
    <meta:user-defined meta:name="OVERHEIDop.locatietype/OVERHEIDop.gebiedsmarkering">Wijk</meta:user-defined>
    <meta:user-defined meta:name="DC.title">Watervergunning van waterschap Brabantse Delta voor waterhuishoudkundige werkzaamheden ter hoogte van de Haagse Beemden en de Hoge Vucht eo. te Breda.</meta:user-defined>
    <meta:user-defined meta:name="DCTERMS.W3CDTF/DCTERMS.available">2023-06-15</meta:user-defined>
    <meta:user-defined meta:name="DCTERMS.W3CDTF/OVERHEIDop.jaargang">2023</meta:user-defined>
    <meta:user-defined meta:name="OVERHEIDop.externeBijlage">Besluit 649315|exb-2023-29259</meta:user-defined>
    <meta:user-defined meta:name="OVERHEIDop.externeBijlage">HDD01.1 en HDD01.2|exb-2023-29260</meta:user-defined>
    <meta:user-defined meta:name="OVERHEIDop.externeBijlage">HDD02.1 en HDD02.2|exb-2023-29261</meta:user-defined>
    <meta:user-defined meta:name="OVERHEIDop.externeBijlage">HDD03.1 en HDD03.2|exb-2023-29262</meta:user-defined>
    <meta:user-defined meta:name="OVERHEIDop.externeBijlage">Tekening_1|exb-2023-29263</meta:user-defined>
    <meta:user-defined meta:name="OVERHEIDop.externeBijlage">Tekening_2|exb-2023-29264</meta:user-defined>
    <meta:user-defined meta:name="OVERHEIDop.externeBijlage">Tekening_3|exb-2023-29265</meta:user-defined>
    <meta:user-defined meta:name="OVERHEIDop.externeBijlage">Tekening_4|exb-2023-29266</meta:user-defined>
    <meta:user-defined meta:name="OVERHEIDop.externeBijlage">Tekening_5|exb-2023-29267</meta:user-defined>
    <meta:user-defined meta:name="OVERHEIDop.externeBijlage">Tekening_6|exb-2023-29268</meta:user-defined>
    <meta:user-defined meta:name="OVERHEIDop.externeBijlage">Tekening_7|exb-2023-29269</meta:user-defined>
    <meta:user-defined meta:name="OVERHEIDop.externeBijlage">Tekening_8|exb-2023-29270</meta:user-defined>
    <meta:user-defined meta:name="OVERHEIDop.externeBijlage">Tekening_9|exb-2023-29271</meta:user-defined>
    <meta:user-defined meta:name="OVERHEIDop.externeBijlage">Tekening_10|exb-2023-29272</meta:user-defined>
    <meta:user-defined meta:name="OVERHEIDop.externeBijlage">Tekening_11|exb-2023-29273</meta:user-defined>
    <meta:user-defined meta:name="OVERHEIDop.externeBijlage">Tekening_12|exb-2023-29274</meta:user-defined>
    <meta:user-defined meta:name="OVERHEIDop.externeBijlage">Tekening_13|exb-2023-29275</meta:user-defined>
    <meta:user-defined meta:name="OVERHEIDop.externeBijlage">Toelichting_bij_boringen_WSBD_1.1|exb-2023-29276</meta:user-defined>
    <meta:user-defined meta:name="OVERHEIDop.externeBijlage">0652636715-A|exb-2023-29277</meta:user-defined>
    <meta:user-defined meta:name="OVERHEIDop.publicationIssue">7174</meta:user-defined>
    <meta:user-defined meta:name="OVERHEIDop.WsbID/DC.identifier">wsb-2023-7174</meta:user-defined>
    <meta:user-defined meta:name="OVERHEIDop.versieInformatie"/>
  </office:meta>
</office:document-meta>
</file>