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els hoger aanbrengen van de grondkerende constructie dan eerder was vergund in de op 21 juni 2021 verleende watervergunning VTH2021-3515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els hoger aanbrengen van de grondkerende constructie dan eerder was vergund in de op 21 juni 2021 verleende watervergunning VTH2021-3515.</text:p>
            <text:p text:style-name="common-al">Zaaknummer: VTH202305-0045</text:p>
            <text:p text:style-name="common-al">Start bezwaartermijn (6 weken): 15-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7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5-0045</meta:user-defined>
    <meta:user-defined meta:name="DCTERMS.abstract">wijzigingsbesluit voor het aanbrengen van een grondkerende constructie en schuur ter plaatse van Kolonel 7 in Numansdorp</meta:user-defined>
    <dc:language>nl</dc:language>
    <meta:user-defined meta:name="OVERHEIDop.locatietype/OVERHEIDop.gebiedsmarkering">Lijn</meta:user-defined>
    <meta:user-defined meta:name="DC.title">Waterschap Hollandse Delta - watervergunning voor het deels hoger aanbrengen van de grondkerende constructie dan eerder was vergund in de op 21 juni 2021 verleende watervergunning VTH2021-3515</meta:user-defined>
    <meta:user-defined meta:name="DCTERMS.W3CDTF/DCTERMS.available">2023-06-15</meta:user-defined>
    <meta:user-defined meta:name="DCTERMS.W3CDTF/OVERHEIDop.jaargang">2023</meta:user-defined>
    <meta:user-defined meta:name="OVERHEIDop.publicationIssue">7172</meta:user-defined>
    <meta:user-defined meta:name="OVERHEIDop.WsbID/DC.identifier">wsb-2023-7172</meta:user-defined>
    <meta:user-defined meta:name="OVERHEIDop.versieInformatie"/>
  </office:meta>
</office:document-meta>
</file>