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4 objecten (gedichtstenen) nabij diverse waterstaatswerken en wegen bij de kreken op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4 objecten (gedichtstenen) nabij diverse waterstaatswerken en wegen bij de kreken op Goeree-Overflakkee gemeente Goeree-Overflakkee een water- en wegenvergunning te verlenen.</text:p>
            <text:p text:style-name="common-al">Zaaknummer: VTH202209-0425</text:p>
            <text:p text:style-name="common-al">Start bezwaartermijn (6 weken): 2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425</meta:user-defined>
    <meta:user-defined meta:name="DCTERMS.abstract">Het plaatsen van 4 objecten bij de kreken te Middelha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4 objecten (gedichtstenen) nabij diverse waterstaatswerken en wegen bij de kreken op Goeree-Overflakkee</meta:user-defined>
    <meta:user-defined meta:name="DCTERMS.W3CDTF/DCTERMS.available">2023-01-20</meta:user-defined>
    <meta:user-defined meta:name="DCTERMS.W3CDTF/OVERHEIDop.jaargang">2023</meta:user-defined>
    <meta:user-defined meta:name="OVERHEIDop.publicationIssue">717</meta:user-defined>
    <meta:user-defined meta:name="OVERHEIDop.WsbID/DC.identifier">wsb-2023-717</meta:user-defined>
    <meta:user-defined meta:name="OVERHEIDop.versieInformatie"/>
  </office:meta>
</office:document-meta>
</file>