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projectplan nieuwbouw gemaal Krijgsman in de Noorder- of Rietpolder</text:p>
      <text:section text:name="regeling_id1-3-2" text:style-name="regeling">
        <text:section text:name="aanhef_id1-3-2-1" text:style-name="aanhef">
          <text:section text:name="preambule_id1-3-2-1-1" text:style-name="preambule">
            <text:p text:style-name="al">Het Dagelijks Bestuur van Waterschap Amstel, Gooi en Vecht maakt bekend dat voor de nieuwbouw van een gemaal in de Noorder- of Rietpolder een projectplan wordt voorbereid. </text:p>
            <text:p text:style-name="al"/>
            <text:p text:style-name="al">
            <text:span text:style-name="nadrukvet">Inzien van stukken</text:span>
          </text:p>
            <text:p text:style-name="al">Het ontwerp-projectplan ligt van 16 juni 2023 tot en met 28 juli 2023 ter inzage via www.overheid.nl. </text:p>
            <text:p text:style-name="al"/>
            <text:p text:style-name="al">
            <text:span text:style-name="nadrukvet">Inspraak</text:span>
          </text:p>
            <text:p text:style-name="al">Tijdens de periode dat het plan ter inzage ligt kunnen bewoners en andere betrokkenen schriftelijk of mondeling een zienswijze kenbaar maken. Via www.agv.nl/inspraak kunt u digitaal uw zienswijze kenbaar maken. U kunt uw schriftelijke zienswijze, met als onderwerp ‘projectplan Nieuwbouw gemaal Krijgsman Noorder- of Rietpolder’, richten aan: </text:p>
            <text:p text:style-name="al"/>
            <text:p text:style-name="al">het Dagelijks Bestuur van Waterschap Amstel, Gooi en Vecht, </text:p>
            <text:p text:style-name="al">Postbus 94370, </text:p>
            <text:p text:style-name="al">1090 GJ Amsterdam </text:p>
            <text:p text:style-name="al"/>
            <text:p text:style-name="al">Wilt u uw zienswijze mondeling kenbaar maken, neem dan contact op met Winnie Rip via telefoonnummer 0900-9394 (lokaal tarief).</text:p>
            <text:p text:style-name="al"/>
            <text:p text:style-name="al">Het Dagelijks Bestuur van het waterschap neemt uw zienswijze mee bij het besluit over het plan en past het plan zo nodig aan. Iedereen die een zienswijze heeft ingediend, krijgt een reactie.</text:p>
            <text:p text:style-name="al"/>
            <text:p text:style-name="al">
            <text:span text:style-name="nadrukvet">Wilt u meer weten?</text:span>
          </text:p>
            <text:p text:style-name="al">Voor meer informatie kunt u contact opnemen met de klantenservice van Waternet 0900 93 94 (lokaal tarief) en vragen naar Kirsty Blatter.</text:p>
            <text:p text:style-name="al"/>
            <text:p text:style-name="al">
            <text:span text:style-name="nadrukcur">Amsterdam, 13 juni 2023</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Onbekend</meta:user-defined>
    <meta:user-defined meta:name="OVERHEIDop.referentienummer">BBV23.0186</meta:user-defined>
    <meta:user-defined meta:name="DCTERMS.abstract">Inspraak Ontwerp projectplan nieuwbouw gemaal Krijgsman in de Noorder- of Rietpolder</meta:user-defined>
    <meta:user-defined meta:name="DCTERMS.alternative">Inspraak Ontwerp projectplan</meta:user-defined>
    <dc:language>nl</dc:language>
    <meta:user-defined meta:name="OVERHEIDop.locatietype/OVERHEIDop.gebiedsmarkering">Waterschap</meta:user-defined>
    <meta:user-defined meta:name="DC.title">Inspraak Ontwerp projectplan nieuwbouw gemaal Krijgsman in de Noorder- of Rietpolder</meta:user-defined>
    <meta:user-defined meta:name="OVERHEIDop.datumEindeReactietermijn">2023-07-28</meta:user-defined>
    <meta:user-defined meta:name="OVERHEIDop.TilID/OVERHEIDop.terinzageleggingOP">til-2023-7091</meta:user-defined>
    <meta:user-defined meta:name="DCTERMS.W3CDTF/DCTERMS.available">2023-06-16</meta:user-defined>
    <meta:user-defined meta:name="OVERHEIDop.externeBijlage">ontwerp projectplan gemaal Krijgsman|exb-2023-29247</meta:user-defined>
    <meta:user-defined meta:name="OVERHEIDop.externeBijlage">ontwerp leggerwijziging|exb-2023-29248</meta:user-defined>
    <meta:user-defined meta:name="DCTERMS.W3CDTF/OVERHEIDop.jaargang">2023</meta:user-defined>
    <meta:user-defined meta:name="OVERHEIDop.publicationIssue">7169</meta:user-defined>
    <meta:user-defined meta:name="OVERHEIDop.betreftRegeling">CVDR697444_1</meta:user-defined>
    <meta:user-defined meta:name="OVERHEIDop.WsbID/DC.identifier">wsb-2023-7169</meta:user-defined>
    <meta:user-defined meta:name="xs:date/OVERHEIDop.startdatum">2023-06-16</meta:user-defined>
    <meta:user-defined meta:name="OVERHEIDop.versieInformatie"/>
  </office:meta>
</office:document-meta>
</file>