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70477 verleende vergunning voor het dempen van waterlopen en ter compensatie hiervan verbreden van een waterloop op percelen nabij Purmerdijk 2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166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16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16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871</meta:user-defined>
    <meta:user-defined meta:name="DCTERMS.abstract">het dempen van waterlopen en ter compensatie hiervan verbreden van een waterloop op percelen nabij Purmerdijk 2 in Ilp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670477 verleende vergunning voor het dempen van waterlopen en ter compensatie hiervan verbreden van een waterloop op percelen nabij Purmerdijk 2 in Ilpendam</meta:user-defined>
    <meta:user-defined meta:name="DCTERMS.W3CDTF/DCTERMS.available">2023-06-15</meta:user-defined>
    <meta:user-defined meta:name="DCTERMS.W3CDTF/OVERHEIDop.jaargang">2023</meta:user-defined>
    <meta:user-defined meta:name="OVERHEIDop.publicationIssue">7166</meta:user-defined>
    <meta:user-defined meta:name="OVERHEIDop.WsbID/DC.identifier">wsb-2023-7166</meta:user-defined>
    <meta:user-defined meta:name="OVERHEIDop.versieInformatie"/>
  </office:meta>
</office:document-meta>
</file>