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en rooien van kabels ten behoeve van een reconstructie en een verzwaring van het net ter plaatse van Sassedijk 1 in Strijensa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en rooien van kabels ten behoeve van een reconstructie en een verzwaring van het net ter plaatse van Sassedijk 1 in Strijensas.</text:p>
            <text:p text:style-name="common-al">Zaaknummer: VTH202304-0728</text:p>
            <text:p text:style-name="common-al">Start bezwaartermijn (6 weken): 15-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6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6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6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4-0728</meta:user-defined>
    <meta:user-defined meta:name="DCTERMS.abstract">het leggen en rooien van kabels ten behoeve van een reconstructie en een verzwaring van het net ter plaatse van Sassedijk 1 in Strijensas</meta:user-defined>
    <dc:language>nl</dc:language>
    <meta:user-defined meta:name="OVERHEIDop.locatietype/OVERHEIDop.gebiedsmarkering">Punt</meta:user-defined>
    <meta:user-defined meta:name="DC.title">Waterschap Hollandse Delta - watervergunning voor het leggen en rooien van kabels ten behoeve van een reconstructie en een verzwaring van het net ter plaatse van Sassedijk 1 in Strijensas</meta:user-defined>
    <meta:user-defined meta:name="DCTERMS.W3CDTF/DCTERMS.available">2023-06-15</meta:user-defined>
    <meta:user-defined meta:name="DCTERMS.W3CDTF/OVERHEIDop.jaargang">2023</meta:user-defined>
    <meta:user-defined meta:name="OVERHEIDop.publicationIssue">7165</meta:user-defined>
    <meta:user-defined meta:name="OVERHEIDop.WsbID/DC.identifier">wsb-2023-7165</meta:user-defined>
    <meta:user-defined meta:name="OVERHEIDop.versieInformatie"/>
  </office:meta>
</office:document-meta>
</file>