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Wakkerendijk 264 te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wijderen van een waterleiding binnen de kernzone van een primaire waterkering en het aanleggen van een waterleiding binnen de kernzone en beschermingszone A van een primaire waterkering ter plaatse van Wakkerendijk 264 te Eemnes.</text:p>
            <text:p text:style-name="common-al">De vergunning is verzonden op 13 juni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6 juni 2023 tot en met 27 jul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Van Bokhorst (juridisch-administratief medewerker) via telefoonnummer: 06 21 16 48 57.</text:p>
            <text:p text:style-name="last-al">Het nummer van de vergunning is Z2023-04-0237/D2023-05-178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5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16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6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6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4-0237/D2023-05-1782</meta:user-defined>
    <meta:user-defined meta:name="DCTERMS.abstract">Watervergunning voor het verwijderen van een waterleiding binnen de kernzone van een primaire waterkering en het aanleggen van een waterleiding binnen de kernzone en beschermingszone A van een primaire waterkering ter plaatse van Wakkerendijk 264 te Eemnes.</meta:user-defined>
    <dc:language>nl</dc:language>
    <meta:user-defined meta:name="OVERHEIDop.locatietype/OVERHEIDop.gebiedsmarkering">Adres</meta:user-defined>
    <meta:user-defined meta:name="DC.title">Bekendmaking watervergunning voor werkzaamheden ter plaatse van Wakkerendijk 264 te Eemnes</meta:user-defined>
    <meta:user-defined meta:name="DCTERMS.W3CDTF/DCTERMS.available">2023-06-15</meta:user-defined>
    <meta:user-defined meta:name="DCTERMS.W3CDTF/OVERHEIDop.jaargang">2023</meta:user-defined>
    <meta:user-defined meta:name="OVERHEIDop.publicationIssue">7164</meta:user-defined>
    <meta:user-defined meta:name="OVERHEIDop.WsbID/DC.identifier">wsb-2023-7164</meta:user-defined>
    <meta:user-defined meta:name="OVERHEIDop.versieInformatie"/>
  </office:meta>
</office:document-meta>
</file>