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2619 verleende vergunning voor het plaatsen van een beschoeiing en daarmee dempen van een waterloop voor het vervangen van de steiger nabij Waterzijde 9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6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6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6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70</meta:user-defined>
    <meta:user-defined meta:name="DCTERMS.abstract">het plaatsen van een beschoeiing en daarmee dempen van een waterloop voor het vervangen van de steiger nabij Waterzijde 9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2619 verleende vergunning voor het plaatsen van een beschoeiing en daarmee dempen van een waterloop voor het vervangen van de steiger nabij Waterzijde 9 in Akersloot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62</meta:user-defined>
    <meta:user-defined meta:name="OVERHEIDop.WsbID/DC.identifier">wsb-2023-7162</meta:user-defined>
    <meta:user-defined meta:name="OVERHEIDop.versieInformatie"/>
  </office:meta>
</office:document-meta>
</file>