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oogvlinder 28 te Breda.</text:p>
      <text:section text:name="zakelijke-mededeling_id1-3-2" text:style-name="zakelijke-mededeling">
        <text:section text:name="zakelijke-mededeling-tekst_id1-3-2-1" text:style-name="zakelijke-mededeling-tekst">
          <text:section text:name="tekst_id1-3-2-1-1" text:style-name="tekst">
            <text:p text:style-name="common-al">Besluitnummer 651459 ingevolge de Keur waterschap Brabantse Delta 2015 bekend gemaakt op 13 juni 2023 voor het aanleggen, hebben en onderhouden van een vlonder, schapenhekwerk (evenwijdig), schuttingen, terras en overkapping in beschermingszone/talud van a-water OVK02422 ter hoogte van Blauwoogvlinder 2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auwoogvlinder 28 te Breda.</meta:user-defined>
    <meta:user-defined meta:name="DCTERMS.W3CDTF/DCTERMS.available">2023-06-15</meta:user-defined>
    <meta:user-defined meta:name="DCTERMS.W3CDTF/OVERHEIDop.jaargang">2023</meta:user-defined>
    <meta:user-defined meta:name="OVERHEIDop.externeBijlage">Besluit 651459|exb-2023-29188</meta:user-defined>
    <meta:user-defined meta:name="OVERHEIDop.externeBijlage">23-638437-A|exb-2023-29189</meta:user-defined>
    <meta:user-defined meta:name="OVERHEIDop.externeBijlage">23-638437-B|exb-2023-29190</meta:user-defined>
    <meta:user-defined meta:name="OVERHEIDop.externeBijlage">23-638437-C|exb-2023-29191</meta:user-defined>
    <meta:user-defined meta:name="OVERHEIDop.externeBijlage">23-638437-D|exb-2023-29192</meta:user-defined>
    <meta:user-defined meta:name="OVERHEIDop.externeBijlage">23-638437-E|exb-2023-29193</meta:user-defined>
    <meta:user-defined meta:name="OVERHEIDop.externeBijlage">23-638437-F|exb-2023-29194</meta:user-defined>
    <meta:user-defined meta:name="OVERHEIDop.externeBijlage">23-638437-G|exb-2023-29195</meta:user-defined>
    <meta:user-defined meta:name="OVERHEIDop.externeBijlage">23-638437-H|exb-2023-29196</meta:user-defined>
    <meta:user-defined meta:name="OVERHEIDop.externeBijlage">23-638437-I|exb-2023-29197</meta:user-defined>
    <meta:user-defined meta:name="OVERHEIDop.externeBijlage">23-638437-J|exb-2023-29198</meta:user-defined>
    <meta:user-defined meta:name="OVERHEIDop.externeBijlage">23-638437-K|exb-2023-29199</meta:user-defined>
    <meta:user-defined meta:name="OVERHEIDop.externeBijlage">23-638437-L|exb-2023-29200</meta:user-defined>
    <meta:user-defined meta:name="OVERHEIDop.publicationIssue">7160</meta:user-defined>
    <meta:user-defined meta:name="OVERHEIDop.WsbID/DC.identifier">wsb-2023-7160</meta:user-defined>
    <meta:user-defined meta:name="OVERHEIDop.versieInformatie"/>
  </office:meta>
</office:document-meta>
</file>