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verse werkzaamheden aan de Rengersweg in Lo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dámmeren van een duiker, plaatsen duiker, dempen watergang, graven watergang</text:p>
            <text:p text:style-name="common-al">Locatie: Remgersweg t.b.v. werlzaamheden aan de N346 in Lochem</text:p>
            <text:p text:style-name="common-al">Zaaknummer: 111230</text:p>
            <text:p text:style-name="common-al">Datum bekendmaking besluit: 13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5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5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diverse werkzaamheden aan de Rengersweg in Lochem</meta:user-defined>
    <meta:user-defined meta:name="DCTERMS.W3CDTF/DCTERMS.available">2023-06-15</meta:user-defined>
    <meta:user-defined meta:name="DCTERMS.W3CDTF/OVERHEIDop.jaargang">2023</meta:user-defined>
    <meta:user-defined meta:name="OVERHEIDop.publicationIssue">7158</meta:user-defined>
    <meta:user-defined meta:name="OVERHEIDop.WsbID/DC.identifier">wsb-2023-7158</meta:user-defined>
    <meta:user-defined meta:name="OVERHEIDop.versieInformatie"/>
  </office:meta>
</office:document-meta>
</file>