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voor het bouwrijp maken van cluster I en J van de wijk Veller fase II aan Orpingtonlaan 22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rijp maken van cluster I en J van de wijk Veller fase II en het hiervoor uitvoeren van de volgende werkzaamheden aan Orpingtonlaan 22 te Barneveld; </text:p>
            <text:p text:style-name="common-al">- Het graven van 12 oppervlaktewaterlichamen met beoogde status C (wadi’s);</text:p>
            <text:p text:style-name="common-al">- Het dempen van een oppervlaktewaterlichaam C;</text:p>
            <text:p text:style-name="common-al">- Het graven van één oppervlaktewaterlichaam met beoogde status C;</text:p>
            <text:p text:style-name="common-al">- Het leggen van 6 duikers met uitstroomvoorzieningen voor het lozen van hemelwater vanaf nieuw verhard oppervlak.</text:p>
            <text:p text:style-name="common-al">Deze vergunning vervangt twee eerder verleende vergunningen, respectievelijk 725249/761246 d.d. 3 november 2015 en 968560/9916620 d.d. 25 oktober 2017, welke worden ingetrokken.</text:p>
            <text:p text:style-name="common-al">De vergunning is verzonden op 13 juni 2023. </text:p>
            <text:p text:style-name="common-al">Het waterschap heeft een vergunning afgegeven met voorschriften om het milieu te beschermen.</text:p>
            <text:p text:style-name="tussenkopcur">
            <text:span text:style-name="nadrukcur">
              <text:span text:style-name="nadrukvet">Inzien van stukken</text:span>
            </text:span>
          </text:p>
            <text:p text:style-name="common-al">U kunt de vergunning en de daarbij behorende stukken inzien van 15 juni 2023 tot en met 27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15 juni 2023</text:p>
            <text:p text:style-name="last-al">Het nummer van de vergunning is Z2022-10-0271/D2022-11-18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5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271/D2022-11-1885</meta:user-defined>
    <meta:user-defined meta:name="DCTERMS.abstract">Watervergunning voor diverse werkzaamheden voor het bouwrijp maken van cluster I en J van de wijk Veller fase II aan Orpingtonlaan 22 te Barneveld.</meta:user-defined>
    <dc:language>nl</dc:language>
    <meta:user-defined meta:name="OVERHEIDop.locatietype/OVERHEIDop.gebiedsmarkering">Adres</meta:user-defined>
    <meta:user-defined meta:name="DC.title">Bekendmaking watervergunning voor diverse werkzaamheden voor het bouwrijp maken van cluster I en J van de wijk Veller fase II aan Orpingtonlaan 22 te Barneveld</meta:user-defined>
    <meta:user-defined meta:name="DCTERMS.W3CDTF/DCTERMS.available">2023-06-15</meta:user-defined>
    <meta:user-defined meta:name="DCTERMS.W3CDTF/OVERHEIDop.jaargang">2023</meta:user-defined>
    <meta:user-defined meta:name="OVERHEIDop.publicationIssue">7156</meta:user-defined>
    <meta:user-defined meta:name="OVERHEIDop.WsbID/DC.identifier">wsb-2023-7156</meta:user-defined>
    <meta:user-defined meta:name="OVERHEIDop.versieInformatie"/>
  </office:meta>
</office:document-meta>
</file>