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2530 P.W.J. International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de waterhuishouding ten behoeve van de realisatie van een distributiecentrum te Kolham.</text:p>
            <text:p text:style-name="common-al">Op grond van de Keur is een watervergunning verleend aan P.W.J. International B.V., Rondeboslaan 35 te Farmsum voor het aanpassen van de waterhuishouding ten behoeve van de realisatie van een distributiecentrum te Kolham.</text:p>
            <text:p text:style-name="common-al">De watervergunning en de bijbehorende stukken liggen ter inzage in het waterschapshuis te Veendam vanaf 14 juni 2023 tot en met 25 jul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15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2530 P.W.J. International B.V.</meta:user-defined>
    <meta:user-defined meta:name="DCTERMS.W3CDTF/DCTERMS.available">2023-06-15</meta:user-defined>
    <meta:user-defined meta:name="DCTERMS.W3CDTF/OVERHEIDop.jaargang">2023</meta:user-defined>
    <meta:user-defined meta:name="OVERHEIDop.externeBijlage">HAS2023_Z42530|exb-2023-29124</meta:user-defined>
    <meta:user-defined meta:name="OVERHEIDop.publicationIssue">7152</meta:user-defined>
    <meta:user-defined meta:name="OVERHEIDop.WsbID/DC.identifier">wsb-2023-7152</meta:user-defined>
    <meta:user-defined meta:name="OVERHEIDop.versieInformatie"/>
  </office:meta>
</office:document-meta>
</file>