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water Waterschap De D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dagelijks bestuur van Waterschap De Dommel maakt het volgende bekend.</text:p>
            <text:p text:style-name="al"/>
            <text:p text:style-name="al">
            <text:span text:style-name="nadrukvet">besluit</text:span>
          </text:p>
            <text:p text:style-name="al">Door de lage waterstanden heeft het dagelijks bestuur van Waterschap De Dommel op grond van artikel 3.13 van de Keur Waterschap De Dommel 2015 op 13 juni 2023 besloten om een algeheel tijdelijk verbod in te stellen om oppervlaktewater te onttrekken aan de hierna genoemde beken en rivieren in het beheersgebied van Waterschap De Dommel. Dit doet het waterschap omdat de waterafvoer van de meeste oppervlaktewateren in het beheersgebied sterk is teruggelopen. Een verdere verlaging van de waterstand in die wateren is ontoelaatbaar voor de waterkwaliteit en waterkwantiteit alsmede voor de grondwaterstand<text:span text:style-name="nadrukcur">.</text:span></text:p>
            <text:p text:style-name="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al">Het verbod geldt met ingang van 15 juni 2023 en blijft van kracht tot het tijdstip dat het dagelijks bestuur besluit om het verbod in te trekken. </text:p>
            <text:p text:style-name="al">Dit tijdelijk algeheel verbod tot onttrekken van oppervlaktewateren geldt voor iedereen en is van toepassing op het stroomgebied van de Run, Gender, Boven Dommel, Strijper en Buulder Aa, Sterkselse Aa en Kanaal, Ekkersrijt en Rundgraaf, Grote Waterloop, Beneden Beerze, Beneden Reusel, Beneden Dommel (exclusief de waterloop zelf), Zandleij (exclusief de waterloop zelf), Leijen en de Broekleij. </text:p>
            <text:p text:style-name="al">Hiermee geldt nu in het gehele beheergebied van Waterschap De Dommel een verbod op het onttrekken van oppervlaktewater, met uitzondering van de <text:span text:style-name="nadrukcur">waterlopen</text:span> Beneden-Dommel en Zandleij en het Beatrixkanaal stroomafwaarts van de stuw Blaarthem. </text:p>
            <text:p text:style-name="al">Het betreft het gebied zoals is aangeduid op de kaartbijlage op de linkerzijde van de pagina en op de website van het waterschap via de volgende link:</text:p>
            <text:p text:style-name="al">
            <text:a xlink:href="https://storymaps.arcgis.com/stories/42388f2dcb424370abdfaae518bd3799" xlink:type="simple">https://storymaps.arcgis.com/stories/42388f2dcb424370abdfaae518bd3799</text:a> </text:p>
            <text:p text:style-name="al"/>
            <text:p text:style-name="al">Het onttrekkingsverbod geldt voor zowel vaste, als mobiele onttrekkingsinstallaties, zoals zuigwagens en giertonnen. Het drenken van vee en het bestrijden van brand met water uit beken of sloten is toegestaan. Het onttrekkingsverbod van kracht is tot het tijdstip waarop het dagelijks bestuur besluit dat het onttrekken van water weer verantwoord is.</text:p>
            <text:p text:style-name="al"/>
            <text:p text:style-name="al">Inwerkingtreding</text:p>
            <text:p text:style-name="al">Dit besluit wordt bekendgemaakt op 14 juni 2023 en treedt op 15 juni 2023 in werking.</text:p>
            <text:p text:style-name="al"/>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https://www.dommel.nl/bezwaar-tegen-een-bestuursbesluit</text:a></text:p>
            <text:p text:style-name="al"/>
            <text:p text:style-name="al">Indien bezwaar is ingediend, is het eveneens mogelijk een voorlopige voorziening te vragen bij de voorzieningenrechter van de rechtbank te ’s-Hertogenbosch, indien onverwijlde spoed dat, gelet op de betrokken belangen, vereist.</text:p>
            <text:p text:style-name="al"/>
            <text:p text:style-name="al">contact</text:p>
            <text:p text:style-name="al">Voor meer informatie kunt u tijdens kantooruren contact opnemen met Lonneke Schilte, telefoonnummer (0411) 618550. </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5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bod op onttrekken van oppervlaktewater Waterschap De Dommel</meta:user-defined>
    <meta:user-defined meta:name="DCTERMS.W3CDTF/DCTERMS.available">2023-06-14</meta:user-defined>
    <meta:user-defined meta:name="OVERHEIDop.externeBijlage">Kaart onttrekkingsverbod|exb-2023-29123</meta:user-defined>
    <meta:user-defined meta:name="DCTERMS.W3CDTF/OVERHEIDop.jaargang">2023</meta:user-defined>
    <meta:user-defined meta:name="OVERHEIDop.publicationIssue">7151</meta:user-defined>
    <meta:user-defined meta:name="OVERHEIDop.WsbID/DC.identifier">wsb-2023-7151</meta:user-defined>
    <meta:user-defined meta:name="OVERHEIDop.versieInformatie"/>
  </office:meta>
</office:document-meta>
</file>