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MSR in de beschermingszone van A-watergang 007043 ter plaatse van Hardekampweg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MSR in de beschermingszone van A-watergang 007043 ter plaatse van Hardekampweg 3 te Rumpt een watervergunning te verlenen.  
</text:p>
            <text:p text:style-name="common-al">Zaaknummer: 2023054239
</text:p>
            <text:p text:style-name="common-al">Start bezwaartermijn: 13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5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54239</meta:user-defined>
    <meta:user-defined meta:name="DCTERMS.abstract">het vervangen van een MSR in de beschermingszone van A-watergang 007043 ter plaatse van Hardekampweg 3 te Rump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vangen van een MSR in de beschermingszone van A-watergang 007043 ter plaatse van Hardekampweg 3 te Rumpt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50</meta:user-defined>
    <meta:user-defined meta:name="OVERHEIDop.WsbID/DC.identifier">wsb-2023-7150</meta:user-defined>
    <meta:user-defined meta:name="OVERHEIDop.versieInformatie"/>
  </office:meta>
</office:document-meta>
</file>