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672362 verleende vergunning voor het leggen van kabel, kruisende de Zuiderweg met fietspad bij Zuiderweg 44 en kruisende het fietspad tegenover Zuiderweg 55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6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14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714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2957</meta:user-defined>
    <meta:user-defined meta:name="DCTERMS.abstract">het leggen van kabel, kruisende de Zuiderweg met fietspad bij Zuiderweg 44 en kruisende het fietspad tegenover Zuiderweg 55 in Zuidoostbeem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672362 verleende vergunning voor het leggen van kabel, kruisende de Zuiderweg met fietspad bij Zuiderweg 44 en kruisende het fietspad tegenover Zuiderweg 55 in Zuidoostbeemster</meta:user-defined>
    <meta:user-defined meta:name="DCTERMS.W3CDTF/DCTERMS.available">2023-06-15</meta:user-defined>
    <meta:user-defined meta:name="DCTERMS.W3CDTF/OVERHEIDop.jaargang">2023</meta:user-defined>
    <meta:user-defined meta:name="OVERHEIDop.publicationIssue">7149</meta:user-defined>
    <meta:user-defined meta:name="OVERHEIDop.WsbID/DC.identifier">wsb-2023-7149</meta:user-defined>
    <meta:user-defined meta:name="OVERHEIDop.versieInformatie"/>
  </office:meta>
</office:document-meta>
</file>