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952 XXXXX</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mestopslag en diverse objecten in de beschermingszone van een hoofdwatergang ter plaatse van Vledders 72 te Nieuw-Weerdinge.</text:p>
            <text:p text:style-name="common-al">Op grond van de Keur is een watervergunning verleend aan XXXXX, Vledders 72 te Nieuw-Weerdinge voor het legaliseren van een mestopslag en diverse objecten in de beschermingszone van een hoofdwatergang ter plaatse van Vledders 72 te Nieuw-Weerdinge.</text:p>
            <text:p text:style-name="common-al">De watervergunning en de bijbehorende stukken liggen ter inzage in het waterschapshuis te Veendam vanaf 14 juni 2023 tot en met 25 jul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14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952 XXXXX</meta:user-defined>
    <meta:user-defined meta:name="DCTERMS.W3CDTF/DCTERMS.available">2023-06-15</meta:user-defined>
    <meta:user-defined meta:name="DCTERMS.W3CDTF/OVERHEIDop.jaargang">2023</meta:user-defined>
    <meta:user-defined meta:name="OVERHEIDop.externeBijlage">HAS2023_Z43952|exb-2023-29113</meta:user-defined>
    <meta:user-defined meta:name="OVERHEIDop.publicationIssue">7148</meta:user-defined>
    <meta:user-defined meta:name="OVERHEIDop.WsbID/DC.identifier">wsb-2023-7148</meta:user-defined>
    <meta:user-defined meta:name="OVERHEIDop.versieInformatie"/>
  </office:meta>
</office:document-meta>
</file>