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2542 verleende vergunning voor het vervangen van de beschoeiing ter hoogte van Tolweg nummer 4, 5, 6 en 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24</meta:user-defined>
    <meta:user-defined meta:name="DCTERMS.abstract">het vervangen van de beschoeiing ter hoogte van Tolweg nummer 4, 5, 6 en 8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2542 verleende vergunning voor het vervangen van de beschoeiing ter hoogte van Tolweg nummer 4, 5, 6 en 8 in Uitgee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46</meta:user-defined>
    <meta:user-defined meta:name="OVERHEIDop.WsbID/DC.identifier">wsb-2023-7146</meta:user-defined>
    <meta:user-defined meta:name="OVERHEIDop.versieInformatie"/>
  </office:meta>
</office:document-meta>
</file>