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dempen van een oppervlaktewaterlichaam C nabij de Kootwijkerweg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dempen van een oppervlaktewaterlichaam C, ten behoeve van de herstelwerkzaamheden voor Natura2000, nabij de Kootwijkerweg, perceelnummer B1001 te Apeldoorn.</text:p>
            <text:p text:style-name="common-al">De vergunning is verzonden op 13 juni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5 juni 2023 tot en met 27 juli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cur">
              <text:span text:style-name="nadrukvet">Privacy</text:span>
            </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mevrouw Kaspers (vergunningverlener) via telefoonnummer: 06 22 88 45 44.</text:p>
            <text:p text:style-name="common-al">Voor procedurele vragen kunt u contact opnemen met mevrouw Buitenhuis (administratief medewerker) via telefoonnummer: 06 82 23 57 39.</text:p>
            <text:p text:style-name="common-al">Waterschap Vallei en Veluwe, Apeldoorn, 15 juni 2023</text:p>
            <text:p text:style-name="common-al"/>
            <text:p text:style-name="last-al">Het nummer van de vergunning is Z2023-05-0314/D2023-06-050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144</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144</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144</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3-05-0314/D2023-06-0507</meta:user-defined>
    <meta:user-defined meta:name="DCTERMS.abstract">Watervergunning voor het dempen van een oppervlaktewaterlichaam C, ten behoeve van de herstelwerkzaamheden voor Natura2000, nabij de Kootwijkerweg, perceelnummer B1001 te Apeldoorn.</meta:user-defined>
    <dc:language>nl</dc:language>
    <meta:user-defined meta:name="OVERHEIDop.locatietype/OVERHEIDop.gebiedsmarkering">Weg</meta:user-defined>
    <meta:user-defined meta:name="DC.title">Bekendmaking watervergunning voor het dempen van een oppervlaktewaterlichaam C nabij de Kootwijkerweg te Apeldoorn</meta:user-defined>
    <meta:user-defined meta:name="DCTERMS.W3CDTF/DCTERMS.available">2023-06-15</meta:user-defined>
    <meta:user-defined meta:name="DCTERMS.W3CDTF/OVERHEIDop.jaargang">2023</meta:user-defined>
    <meta:user-defined meta:name="OVERHEIDop.publicationIssue">7144</meta:user-defined>
    <meta:user-defined meta:name="OVERHEIDop.WsbID/DC.identifier">wsb-2023-7144</meta:user-defined>
    <meta:user-defined meta:name="OVERHEIDop.versieInformatie"/>
  </office:meta>
</office:document-meta>
</file>