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kraanopstelplaats aan de Pleijweg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kraanopstelplaats t.b.v. Windpark</text:p>
            <text:p text:style-name="common-al">Locatie: Pleijweg Arnhem</text:p>
            <text:p text:style-name="common-al">Zaaknummer: 80197</text:p>
            <text:p text:style-name="common-al">Datum bekendmaking besluit: 18 jan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aanleggen van een kraanopstelplaats aan de Pleijweg in Arnhem</meta:user-defined>
    <meta:user-defined meta:name="DCTERMS.W3CDTF/DCTERMS.available">2023-01-20</meta:user-defined>
    <meta:user-defined meta:name="DCTERMS.W3CDTF/OVERHEIDop.jaargang">2023</meta:user-defined>
    <meta:user-defined meta:name="OVERHEIDop.publicationIssue">714</meta:user-defined>
    <meta:user-defined meta:name="OVERHEIDop.WsbID/DC.identifier">wsb-2023-714</meta:user-defined>
    <meta:user-defined meta:name="OVERHEIDop.versieInformatie"/>
  </office:meta>
</office:document-meta>
</file>