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aan de Papotweg in Ellewoutsdijk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aan de Papotweg in Ellewoutsdijk. De aanvraag is geregistreerd onder zaaknummer VOS240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2 juni 2023. Het waterschap neemt daarover waarschijnlijk voor 7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3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00</meta:user-defined>
    <meta:user-defined meta:name="DCTERMS.abstract">de aanleg van peilgestuurde drainage aan de Papotweg in Ellewoutsdijk</meta:user-defined>
    <dc:language>nl</dc:language>
    <meta:user-defined meta:name="OVERHEIDop.locatietype/OVERHEIDop.gebiedsmarkering">Punt</meta:user-defined>
    <meta:user-defined meta:name="DC.title">Aanvraag watervergunning voor de aanleg van peilgestuurde drainage aan de Papotweg in Ellewoutsdijk aan</meta:user-defined>
    <meta:user-defined meta:name="DCTERMS.W3CDTF/DCTERMS.available">2023-06-15</meta:user-defined>
    <meta:user-defined meta:name="DCTERMS.W3CDTF/OVERHEIDop.jaargang">2023</meta:user-defined>
    <meta:user-defined meta:name="OVERHEIDop.publicationIssue">7139</meta:user-defined>
    <meta:user-defined meta:name="OVERHEIDop.WsbID/DC.identifier">wsb-2023-7139</meta:user-defined>
    <meta:user-defined meta:name="OVERHEIDop.versieInformatie"/>
  </office:meta>
</office:document-meta>
</file>