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realisatie van een onderdoorgang voor fietsers en voetgangers langs hoofdwatergang Hoendiep en onder de Laan 1940-1945 en de spoorlijn Groningen-Sauwerd door tot aan de Admiraal de Ruy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uni tot en met 24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3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realisatie van een onderdoorgang voor fietsers en voetgangers langs hoofdwatergang Hoendiep en onder de Laan 1940-1945 en de spoorlijn Groningen-Sauwerd door tot aan de Admiraal de Ruyterlaan</meta:user-defined>
    <meta:user-defined meta:name="DCTERMS.W3CDTF/DCTERMS.available">2023-06-15</meta:user-defined>
    <meta:user-defined meta:name="DCTERMS.W3CDTF/OVERHEIDop.jaargang">2023</meta:user-defined>
    <meta:user-defined meta:name="OVERHEIDop.externeBijlage">58782_besluit|exb-2023-29075</meta:user-defined>
    <meta:user-defined meta:name="OVERHEIDop.publicationIssue">7138</meta:user-defined>
    <meta:user-defined meta:name="OVERHEIDop.WsbID/DC.identifier">wsb-2023-7138</meta:user-defined>
    <meta:user-defined meta:name="OVERHEIDop.versieInformatie"/>
  </office:meta>
</office:document-meta>
</file>