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ammen met duiker en het graven van nieuwe watergangen nabij Fanerweg 1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uni tot en met 24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3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3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3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twee dammen met duiker en het graven van nieuwe watergangen nabij Fanerweg 1 te Niekerk</meta:user-defined>
    <meta:user-defined meta:name="DCTERMS.W3CDTF/DCTERMS.available">2023-06-15</meta:user-defined>
    <meta:user-defined meta:name="DCTERMS.W3CDTF/OVERHEIDop.jaargang">2023</meta:user-defined>
    <meta:user-defined meta:name="OVERHEIDop.externeBijlage">62018_besluit|exb-2023-29073</meta:user-defined>
    <meta:user-defined meta:name="OVERHEIDop.publicationIssue">7136</meta:user-defined>
    <meta:user-defined meta:name="OVERHEIDop.WsbID/DC.identifier">wsb-2023-7136</meta:user-defined>
    <meta:user-defined meta:name="OVERHEIDop.versieInformatie"/>
  </office:meta>
</office:document-meta>
</file>