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rioolpersleiding, ter plaatse van de Hoekeindseweg in Bleiswijk.</text:p>
      <text:section text:name="zakelijke-mededeling_id1-3-2" text:style-name="zakelijke-mededeling">
        <text:section text:name="zakelijke-mededeling-tekst_id1-3-2-1" text:style-name="zakelijke-mededeling-tekst">
          <text:section text:name="tekst_id1-3-2-1-1" text:style-name="tekst">
            <text:p text:style-name="common-al">(D2023-06-000561, verzenddatum 13 juni 2023) </text:p>
            <text:p text:style-name="common-al">Het hoogheemraadschap heeft een watervergunning verleend. De watervergunning gaat over het door middel van een boogboring aanleggen en hebben van een rioolpersleiding, het in open ontgraving aanleggen en hebben van een rioolpersleiding evenwijdig aan de waterkering, het door middel van twee gestuurde boringen aanleggen en hebben van een rioolpersleiding evenwijdig aan de waterkering en het door middel van een gestuurde boring aanleggen en hebben van een rioolpersleiding onder twee regionale waterkeringen en de boezemvaart binnen de kern- en beschermingzones van twee regionale waterkeringen ter plaatse van de Hoekeindseweg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3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3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3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rioolpersleiding, ter plaatse van de Hoekeindseweg in Bleiswijk.</meta:user-defined>
    <meta:user-defined meta:name="DCTERMS.W3CDTF/DCTERMS.available">2023-06-15</meta:user-defined>
    <meta:user-defined meta:name="DCTERMS.W3CDTF/OVERHEIDop.jaargang">2023</meta:user-defined>
    <meta:user-defined meta:name="OVERHEIDop.publicationIssue">7131</meta:user-defined>
    <meta:user-defined meta:name="OVERHEIDop.WsbID/DC.identifier">wsb-2023-7131</meta:user-defined>
    <meta:user-defined meta:name="OVERHEIDop.versieInformatie"/>
  </office:meta>
</office:document-meta>
</file>