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werkzaamheden bij Wiedenbroekvijver en hebben van voetgangersbrug, ter hoogte van Enschedesestraat 84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95</text:p>
            <text:p text:style-name="common-al">Waterschap Vechtstromen heeft een watervergunning verleend voor het aansluiten van een bermsloot op de Wiedenbroekvijver in WL02204 door middel van het graven van een open verbinding met de naastgelegen bermsloot en het aanleggen en hebben van een voetgangersbrug naast de vijver, ter hoogte van de Enschedesestraat 84 te Haaksbergen, op het perceel kadastraal bekend als gemeente Haaksbergen, Sectie L, nr. 1704. </text:p>
            <text:p text:style-name="common-al">De watervergunning is op 13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5 jul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text:span>
            <text:span text:style-name="nadrukvet">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2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werkzaamheden bij Wiedenbroekvijver en hebben van voetgangersbrug, ter hoogte van Enschedesestraat 84 te Haaksbergen</meta:user-defined>
    <meta:user-defined meta:name="DCTERMS.W3CDTF/DCTERMS.available">2023-06-15</meta:user-defined>
    <meta:user-defined meta:name="DCTERMS.W3CDTF/OVERHEIDop.jaargang">2023</meta:user-defined>
    <meta:user-defined meta:name="OVERHEIDop.publicationIssue">7122</meta:user-defined>
    <meta:user-defined meta:name="OVERHEIDop.WsbID/DC.identifier">wsb-2023-7122</meta:user-defined>
    <meta:user-defined meta:name="OVERHEIDop.versieInformatie"/>
  </office:meta>
</office:document-meta>
</file>