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van oppervlaktewater uit de Tweede Boerwijk WZ, de Veenschapswijk en de Veldhuizerwijk WZ, ten behoeve van beregenen van percelen ter hoogte van de Kerkweg 116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32</text:p>
            <text:p text:style-name="common-al">Waterschap Vechtstromen heeft een watervergunning verleend voor het onttrekken van oppervlaktewater uit de Tweede Boerwijk WZ, de Veenschapswijk en de Veldhuizerwijk WZ, met een pompcapaciteit van meer dan 60 m<text:span text:style-name="sup">3</text:span>/uur ten behoeve van beregenen van de percelen ter hoogte van de Kerkweg 116 te Erica;</text:p>
            <text:p text:style-name="common-al">De watervergunning is op 13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onttrekken van oppervlaktewater uit de Tweede Boerwijk WZ, de Veenschapswijk en de Veldhuizerwijk WZ, ten behoeve van beregenen van percelen ter hoogte van de Kerkweg 116 te Erica</meta:user-defined>
    <meta:user-defined meta:name="DCTERMS.W3CDTF/DCTERMS.available">2023-06-15</meta:user-defined>
    <meta:user-defined meta:name="DCTERMS.W3CDTF/OVERHEIDop.jaargang">2023</meta:user-defined>
    <meta:user-defined meta:name="OVERHEIDop.publicationIssue">7121</meta:user-defined>
    <meta:user-defined meta:name="OVERHEIDop.WsbID/DC.identifier">wsb-2023-7121</meta:user-defined>
    <meta:user-defined meta:name="OVERHEIDop.versieInformatie"/>
  </office:meta>
</office:document-meta>
</file>