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noeming in verband met openvallen plaats algemeen bestuur Waterschap Drents Overijssel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heeft aan mevrouw E.C. Brandsma te Deventer per 19 juni 2023 tijdelijk ontslag verleend als lid van het algemeen bestuur vanwege zwangerschap en bevalling.</text:p>
            <text:p text:style-name="common-al">Mevrouw E.C. Brandsma is door het centraal stembureau bij besluit van 23 maart 2023 benoemd verklaard op lijst 1 (Water Natuurlijk).</text:p>
            <text:p text:style-name="common-al">Volgens de Kieswet kwam de heer W.M.J. Gerner te Onna in aanmerking voor benoeming in deze opengevallen plaats.</text:p>
            <text:p text:style-name="common-al">De voorzitter van het centraal stembureau heeft de heer W.M.J. Gerner met ingang van 19 juni 2023 benoemd tot lid van het algemeen bestuur van Waterschap Drents Overijsselse Delta. </text:p>
            <text:p text:style-name="last-al">De benoeming eindigt van rechtswege op 9 okto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71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Tijdelijke benoeming in verband met openvallen plaats algemeen bestuur Waterschap Drents Overijsselse Delta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19</meta:user-defined>
    <meta:user-defined meta:name="OVERHEIDop.WsbID/DC.identifier">wsb-2023-7119</meta:user-defined>
    <meta:user-defined meta:name="OVERHEIDop.versieInformatie"/>
  </office:meta>
</office:document-meta>
</file>