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2232 verleende vergunning voor de bouw van appartementen in de kern- en beschermingszone van de waterkering bij Beemsterburgwal 1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1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1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520</meta:user-defined>
    <meta:user-defined meta:name="DCTERMS.abstract">de bouw van appartementen in de kern- en beschermingszone van de waterkering bij Beemsterburgwal 10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2232 verleende vergunning voor de bouw van appartementen in de kern- en beschermingszone van de waterkering bij Beemsterburgwal 10 in Purmere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17</meta:user-defined>
    <meta:user-defined meta:name="OVERHEIDop.WsbID/DC.identifier">wsb-2023-7117</meta:user-defined>
    <meta:user-defined meta:name="OVERHEIDop.versieInformatie"/>
  </office:meta>
</office:document-meta>
</file>