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6 duikers uitmondend in een nieuw te graven waterloop die onderdeel wordt van het watersysteem van waterschap Vechtstromen, kruisend met de te verleggen Stheemanstraat te Schoone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70</text:p>
            <text:p text:style-name="common-al">Waterschap Vechtstromen heeft een watervergunning verleend. Het waterschap geeft hiermee toestemming voor het aanleggen van 6 duikers uitmondend in een nieuw te graven waterloop die onderdeel wordt van het watersysteem van waterschap Vechtstromen, kruisend met de te verleggen Stheemanstraat te Schoonebeek.</text:p>
            <text:p text:style-name="common-al">De watervergunning is op 13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6 duikers uitmondend in een nieuw te graven waterloop die onderdeel wordt van het watersysteem van waterschap Vechtstromen, kruisend met de te verleggen Stheemanstraat te Schoonebeek</meta:user-defined>
    <meta:user-defined meta:name="DCTERMS.W3CDTF/DCTERMS.available">2023-06-15</meta:user-defined>
    <meta:user-defined meta:name="DCTERMS.W3CDTF/OVERHEIDop.jaargang">2023</meta:user-defined>
    <meta:user-defined meta:name="OVERHEIDop.publicationIssue">7116</meta:user-defined>
    <meta:user-defined meta:name="OVERHEIDop.WsbID/DC.identifier">wsb-2023-7116</meta:user-defined>
    <meta:user-defined meta:name="OVERHEIDop.versieInformatie"/>
  </office:meta>
</office:document-meta>
</file>