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2201 verleende vergunning voor het innemen van een ligplaats met een woonschip bij een primaire waterkering bij Schellingwouderdijk 352B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48</meta:user-defined>
    <meta:user-defined meta:name="DCTERMS.abstract">het innemen van een ligplaats met een woonschip bij een primaire waterkering bij Schellingwouderdijk 352B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2201 verleende vergunning voor het innemen van een ligplaats met een woonschip bij een primaire waterkering bij Schellingwouderdijk 352B-1 in Amster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15</meta:user-defined>
    <meta:user-defined meta:name="OVERHEIDop.WsbID/DC.identifier">wsb-2023-7115</meta:user-defined>
    <meta:user-defined meta:name="OVERHEIDop.versieInformatie"/>
  </office:meta>
</office:document-meta>
</file>