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2215 verleende vergunning voor het dempen en het ter compensatie verlengen van waterlopen ter hoogte van Oosterenderweg 15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1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12</meta:user-defined>
    <meta:user-defined meta:name="DCTERMS.abstract">het dempen en het ter compensatie verlengen van waterlopen ter hoogte van Oosterenderweg 15 in De 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2215 verleende vergunning voor het dempen en het ter compensatie verlengen van waterlopen ter hoogte van Oosterenderweg 15 in De Waal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14</meta:user-defined>
    <meta:user-defined meta:name="OVERHEIDop.WsbID/DC.identifier">wsb-2023-7114</meta:user-defined>
    <meta:user-defined meta:name="OVERHEIDop.versieInformatie"/>
  </office:meta>
</office:document-meta>
</file>