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208 diverse werkzaamheden ter hoogte van Haarlemmerstraatweg 169 in Halfwe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gedurende maximaal 27 dagen onttrekken, en indien nodig deels door middel van een infiltratiesleuf terugbrengen in de bodem, van grondwater door middel van verticale filterbemaling en open bemaling vanuit de deklaag met een debiet van maximaal 15 m³ per uur en een maximaal waterbezwaar van 9.900 m³; </text:p>
            <text:p text:style-name="common-al">• het aanbrengen van een vervangende duiker Ø 1000 mm met een lengte van 140 m in een primaire watergang in de beschermingszone van de regionale kering, in het onderliggend wegdek onder de A9, bij knooppunt Rottepolderplein. De locatie bevindt zich ter hoogte van Haarlemmerstraatweg 169 in Halfweg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4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1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1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1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208 diverse werkzaamheden ter hoogte van Haarlemmerstraatweg 169 in Halfweg</meta:user-defined>
    <meta:user-defined meta:name="OVERHEIDop.datumEindeReactietermijn">2023-07-24</meta:user-defined>
    <meta:user-defined meta:name="OVERHEIDop.TilID/OVERHEIDop.terinzageleggingOP">til-2023-7070</meta:user-defined>
    <meta:user-defined meta:name="DCTERMS.W3CDTF/DCTERMS.available">2023-06-15</meta:user-defined>
    <meta:user-defined meta:name="DCTERMS.W3CDTF/OVERHEIDop.jaargang">2023</meta:user-defined>
    <meta:user-defined meta:name="OVERHEIDop.publicationIssue">7113</meta:user-defined>
    <meta:user-defined meta:name="OVERHEIDop.WsbID/DC.identifier">wsb-2023-7113</meta:user-defined>
    <meta:user-defined meta:name="OVERHEIDop.versieInformatie"/>
  </office:meta>
</office:document-meta>
</file>