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urgstsedreef en de Terheijdenseweg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6 juni 2023 met registratienummer 0652651328 voor het onttrekken en deels op oppervlaktewater lozen/deels infiltreren van grondwater met een hoeveelheid van maximaal 125 m3/uur en 75.000 m3/maand ter hoogte van de Burgstsedreef in beschermd gebied, en ter hoogte van de Bredestraat, Achter Emer, Zwarte Dijk en Terheijdenseweg te Breda ten behoeve van het project 150 kV verkabeling Breda.</text:p>
            <text:p text:style-name="common-al"/>
            <text:p text:style-name="common-al">Indien u meer informatie wenst over de aanvraag kunt u contact opnemen via het telefoonnummer 076 564 10 00.</text:p>
            <text:p text:style-name="common-al"/>
            <text:p text:style-name="last-al">Breda, 15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Burgstsedreef en de Terheijdenseweg te Breda.</meta:user-defined>
    <meta:user-defined meta:name="DCTERMS.W3CDTF/DCTERMS.available">2023-06-15</meta:user-defined>
    <meta:user-defined meta:name="DCTERMS.W3CDTF/OVERHEIDop.jaargang">2023</meta:user-defined>
    <meta:user-defined meta:name="OVERHEIDop.publicationIssue">7112</meta:user-defined>
    <meta:user-defined meta:name="OVERHEIDop.WsbID/DC.identifier">wsb-2023-7112</meta:user-defined>
    <meta:user-defined meta:name="OVERHEIDop.versieInformatie"/>
  </office:meta>
</office:document-meta>
</file>