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bullet style:num-suffix="" text:bullet-char="​" text:level="1">
        <style:list-level-properties text:min-label-width="10mm"/>
      </text:list-level-style-bullet>
    </text:list-style>
    <text:list-style style:name="id1-3-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Vereenigde Grote- en Kleine Polder te Haarlem </text:p>
      <text:section text:name="regeling_id1-3-2" text:style-name="regeling">
        <text:section text:name="aanhef_id1-3-2-1" text:style-name="aanhef">
          <text:section text:name="preambule_id1-3-2-1-1" text:style-name="preambule">
            <text:p text:style-name="al"/>
            <text:p text:style-name="al">Dijkgraaf en hoogheemraden van het hoogheemraadschap van Rijnland hebben op 8 juni 2023 een projectplan voor Vereenigde Grote- en Kleine Polder vastgesteld.</text:p>
            <text:p text:style-name="al"/>
            <text:p text:style-name="al">Het projectplan betreft:</text:p>
            <text:p text:style-name="al"/>
            <text:p text:style-name="al">Het beheergebied van het hoogheemraadschap van Rijnland (ook wel Rijnland genoemd) telt 1.280 km aan regionale waterkeringen. Met het oog op klimaatontwikkeling, zeespiegelstijging en bodemdaling heeft Rijnland, in opdracht van de provincies NoordHolland en </text:p>
            <text:p text:style-name="al">Zuid-Holland, onderzocht of de regionale waterkeringen binnen zijn beheergebied voldoen aan de IPO-veiligheidsnormen zoals vastgelegd in de provinciale verordeningen. De waterkeringen zijn hierbij onderzocht op hoogte, sterkte en stabiliteit. </text:p>
            <text:p text:style-name="al"/>
            <text:p text:style-name="al">Na onderzoek is gebleken dat de genoemde waterkering onder de minimaal vereiste hoogte ligt, dat de waterkering op het toetsspoor binnenwaartse macrostabiliteit is afgekeurd, en dat de waterkering is afgekeurd op het toetsspoor piping. Voor het borgen van de </text:p>
            <text:p text:style-name="al">waterveiligheid dient de kering verbeterd te worden. Dit wordt gedaan doormiddel van een damwand.</text:p>
            <text:p text:style-name="al"/>
            <text:p text:style-name="al">De stukken liggen van 16 juni 2023 tot en met 27 juli 2023 ter inzage en kunt u deze bekijken:</text:p>
            <text:p text:style-name="al"/>
            <text:p text:style-name="al"/>
            <text:list text:style-name="id1-3-2-1-1-15">
              <text:list-item text:style-override="id1-3-2-1-1-15-1">
                <text:number>1.</text:number>
                <text:p text:style-name="al">in het kantoorgebouw van Rijnland, Archimedesweg 1 in Leiden. Hiervoor moet u een afspraak maken via telefoonnummer 071-306 3494; of</text:p>
              </text:list-item>
              <text:list-item text:style-override="id1-3-2-1-1-15-2">
                <text:number/>
                <text:p text:style-name="al"/>
              </text:list-item>
              <text:list-item text:style-override="id1-3-2-1-1-15-3">
                <text:number>2.</text:number>
                <text:p text:style-name="al">online via de knop “Bekijk documenten” op deze webpagina.</text:p>
              </text:list-item>
            </text:list>
            <text:p text:style-name="al"/>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15 juni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definitief projectplan Vereenigde Grote- en Kleine Polder te Haarlem</meta:user-defined>
    <meta:user-defined meta:name="OVERHEIDop.datumEindeReactietermijn">2023-07-28</meta:user-defined>
    <meta:user-defined meta:name="OVERHEIDop.TilID/OVERHEIDop.terinzageleggingOP">til-2023-7068</meta:user-defined>
    <meta:user-defined meta:name="DCTERMS.W3CDTF/DCTERMS.available">2023-06-16</meta:user-defined>
    <meta:user-defined meta:name="DCTERMS.W3CDTF/OVERHEIDop.jaargang">2023</meta:user-defined>
    <meta:user-defined meta:name="OVERHEIDop.publicationIssue">7111</meta:user-defined>
    <meta:user-defined meta:name="OVERHEIDop.WsbID/DC.identifier">wsb-2023-7111</meta:user-defined>
    <meta:user-defined meta:name="OVERHEIDop.versieInformatie"/>
  </office:meta>
</office:document-meta>
</file>