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ildertstraat 17a te Wer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mei 2023 met registratienummer 0652651672 voor het aanleggen van een tweede dam met duiker in een b-water ter hoogte van Wilderstraat 17a te Wernhout.</text:p>
            <text:p text:style-name="common-al"/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5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11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1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1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Wildertstraat 17a te Wernhout.</meta:user-defined>
    <meta:user-defined meta:name="DCTERMS.W3CDTF/DCTERMS.available">2023-06-15</meta:user-defined>
    <meta:user-defined meta:name="DCTERMS.W3CDTF/OVERHEIDop.jaargang">2023</meta:user-defined>
    <meta:user-defined meta:name="OVERHEIDop.publicationIssue">7110</meta:user-defined>
    <meta:user-defined meta:name="OVERHEIDop.WsbID/DC.identifier">wsb-2023-7110</meta:user-defined>
    <meta:user-defined meta:name="OVERHEIDop.versieInformatie"/>
  </office:meta>
</office:document-meta>
</file>