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9190 het aanbrengen en hebben van mantelbuizen ter hoogte van Rooseveltlaan 25 te Voorhou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a. Het middels een boogzinker aanbrengen en hebben van een Ø 50 mm PE 100 SDR 11 mantelbuis , in de kern-beschermzone van de regionale waterkering ter hoogte van Rooseveltlaan 25 te Voorhout. </text:p>
            <text:p text:style-name="common-al">b. Het middels een boogzinker aanbrengen en hebben van een Ø 63 mm PE 100 SDR 11 mantelbuis, in de kern-beschermzone van de regionale waterkering ter hoogte van Rooseveltlaan 25 te Voorhout.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4 jul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109</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09</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09</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9190 het aanbrengen en hebben van mantelbuizen ter hoogte van Rooseveltlaan 25 te Voorhout</meta:user-defined>
    <meta:user-defined meta:name="OVERHEIDop.datumEindeReactietermijn">2023-07-24</meta:user-defined>
    <meta:user-defined meta:name="OVERHEIDop.TilID/OVERHEIDop.terinzageleggingOP">til-2023-7067</meta:user-defined>
    <meta:user-defined meta:name="DCTERMS.W3CDTF/DCTERMS.available">2023-06-15</meta:user-defined>
    <meta:user-defined meta:name="DCTERMS.W3CDTF/OVERHEIDop.jaargang">2023</meta:user-defined>
    <meta:user-defined meta:name="OVERHEIDop.publicationIssue">7109</meta:user-defined>
    <meta:user-defined meta:name="OVERHEIDop.WsbID/DC.identifier">wsb-2023-7109</meta:user-defined>
    <meta:user-defined meta:name="OVERHEIDop.versieInformatie"/>
  </office:meta>
</office:document-meta>
</file>