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2176 verleende vergunning voor het in open ontgraving aanleggen van een mantelbuis en elektriciteitskabel in de kernzone van de regionale waterkering bij Buikslotermeer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46</meta:user-defined>
    <meta:user-defined meta:name="DCTERMS.abstract">het in open ontgraving aanleggen van een mantelbuis en elektriciteitskabel in de kernzone van de regionale waterkering bij Buikslotermeer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2176 verleende vergunning voor het in open ontgraving aanleggen van een mantelbuis en elektriciteitskabel in de kernzone van de regionale waterkering bij Buikslotermeerd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08</meta:user-defined>
    <meta:user-defined meta:name="OVERHEIDop.WsbID/DC.identifier">wsb-2023-7108</meta:user-defined>
    <meta:user-defined meta:name="OVERHEIDop.versieInformatie"/>
  </office:meta>
</office:document-meta>
</file>