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tweetal huurovereenkomsten aan te gaan voor het gebruik van grond aan een bij ons bekende partij. </text:p>
            <text:p text:style-name="al"/>
            <text:p text:style-name="al">
            <text:span text:style-name="nadrukvet">Objectinformatie</text:span>:</text:p>
            <text:p text:style-name="al">Perceel 1:  gelegen voor de woning aan de Bergse Linker Rottekade 204 in Rotterdam, kadastraal bekend gemeente Hillegersberg, sectie I, nummer 147, gedeeltelijk;</text:p>
            <text:p text:style-name="al">Perceel 2: gelegen achter de woning aan de Bergse Linker Rottekade 204 in Rotterdam, kadastraal bekend gemeente Hillegersberg, sectie I, nummer 1570, gedeeltelijk;</text:p>
            <text:p text:style-name="al">Perceel 3: gelegen achter de woning aan de Bergse Linker Rottekade 204 in Rotterdam, kadastraal bekend gemeente Hillegersberg, sectie I, nummer 1570, gedeeltelijk.</text:p>
            <text:p text:style-name="al"/>
            <text:p text:style-name="al">Naar het oordeel van het hoogheemraadschap is de beoogde huurder de enige serieuze gegadigde die in aanmerking komt voor de huur van deze grond omdat:</text:p>
            <text:p text:style-name="al">- Perceel 1 en Perceel 2 direct grenzen aan een perceel dat bij de beoogde huurder in gebruik is;</text:p>
            <text:p text:style-name="al">- De beoogde huurder erfpachter is van het aangrenzende perceel; </text:p>
            <text:p text:style-name="al">- Perceel 3 reeds door de rechtsvoorganger van de erfpachter specifiek via een door het hoogheemraadschap vergunde (loop)brug bereikbaar is gemaakt, welke (loop)brug door het hoogheemraadschap aan de erfpachter is vergund; en</text:p>
            <text:p text:style-name="al">- Het te verhuren Perceel 1, Perceel 2 en Perceel 3 tezamen reeds door de rechtsvoorganger van de erfpachter van het aangrenzende perceel zijn ingericht als (particuliere) (sier)tuin en door deze werden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binnen twintig (20) dagen na deze publicatie kenbaar te maken door middel van een gemotiveerd bericht aan <text:a xlink:href="mailto:vastgoed@hhsk.nl" xlink:type="simple">vastgoed@hhsk.nl</text:a> onder vermelding van Bekendmaking 2023.06292.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0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0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0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dedeling voornemen tot verhuur van grond</meta:user-defined>
    <meta:user-defined meta:name="DCTERMS.W3CDTF/DCTERMS.available">2023-06-15</meta:user-defined>
    <meta:user-defined meta:name="DCTERMS.W3CDTF/OVERHEIDop.jaargang">2023</meta:user-defined>
    <meta:user-defined meta:name="OVERHEIDop.publicationIssue">7107</meta:user-defined>
    <meta:user-defined meta:name="OVERHEIDop.WsbID/DC.identifier">wsb-2023-7107</meta:user-defined>
    <meta:user-defined meta:name="OVERHEIDop.versieInformatie"/>
  </office:meta>
</office:document-meta>
</file>