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locatie van de vergunde werkzaamheden van de op 18 april 2023 verleende watervergunning VTH202301-0708 voor het innemen van een ligplaats woonark Kanaalweg 5a in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locatie van de vergunde werkzaamheden van de op 18 april 2023 verleende watervergunning VTH202301-0708 voor het innemen van een ligplaats woonark Kanaalweg 5a in Hellevoetsluis gemeente Voorne aan Zee.</text:p>
            <text:p text:style-name="common-al">Zaaknummer: VTH202306-0074</text:p>
            <text:p text:style-name="common-al">Start bezwaartermijn (6 weken): 15-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0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0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0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6-0074</meta:user-defined>
    <meta:user-defined meta:name="DCTERMS.abstract">VP het innemen van een ligplaats door nieuwe woonark ter plaatse van kadastrale sectie A, kadastraal perceelnummer 2230 in Hellevoetsluis</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wijzigen van de locatie van de vergunde werkzaamheden van de op 18 april 2023 verleende watervergunning VTH202301-0708 voor het innemen van een ligplaats woonark Kanaalweg 5a in Hellevoetsluis</meta:user-defined>
    <meta:user-defined meta:name="DCTERMS.W3CDTF/DCTERMS.available">2023-06-15</meta:user-defined>
    <meta:user-defined meta:name="DCTERMS.W3CDTF/OVERHEIDop.jaargang">2023</meta:user-defined>
    <meta:user-defined meta:name="OVERHEIDop.publicationIssue">7106</meta:user-defined>
    <meta:user-defined meta:name="OVERHEIDop.WsbID/DC.identifier">wsb-2023-7106</meta:user-defined>
    <meta:user-defined meta:name="OVERHEIDop.versieInformatie"/>
  </office:meta>
</office:document-meta>
</file>