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brug, De Bree 22, 2415 BG Nieuwerbrug aan den Rijn (code HDSR279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brug, De Bree 22, 2415 BG Nieuwerbrug aan den Rijn in de gemeente Bodegraven-Reeuwijk. </text:p>
            <text:p text:style-name="common-al">Deze aanvraag is ontvangen op 12 juni 2023 en geregistreerd onder zaak 279361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9361</meta:user-defined>
    <meta:user-defined meta:name="DCTERMS.abstract">aanvraag watervergunning voor het realiseren van een brug, De Bree 22, 2415 BG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brug, De Bree 22, 2415 BG Nieuwerbrug aan den Rijn (code HDSR279361)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05</meta:user-defined>
    <meta:user-defined meta:name="OVERHEIDop.WsbID/DC.identifier">wsb-2023-7105</meta:user-defined>
    <meta:user-defined meta:name="OVERHEIDop.versieInformatie"/>
  </office:meta>
</office:document-meta>
</file>