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waterkering, Lange Meentweg 40, 3652LB Woerdense Verlaat (code HDSR2788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waterkering, Lange Meentweg 40, 3652LB Woerdense Verlaat in de gemeente Nieuwkoop. </text:p>
            <text:p text:style-name="common-al">Deze aanvraag is ontvangen op 11 juni 2023 en geregistreerd onder zaak 278832 (OLO nummer 7860733)</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5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10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0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0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78832</meta:user-defined>
    <meta:user-defined meta:name="DCTERMS.abstract">aanvraag watervergunning voor het aanleggen van kabels of leidingen in, op of nabij een waterkering, Lange Meentweg 40, 3652LB Woerdense Verlaat</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waterkering, Lange Meentweg 40, 3652LB Woerdense Verlaat (code HDSR278832)</meta:user-defined>
    <meta:user-defined meta:name="DCTERMS.W3CDTF/DCTERMS.available">2023-06-15</meta:user-defined>
    <meta:user-defined meta:name="DCTERMS.W3CDTF/OVERHEIDop.jaargang">2023</meta:user-defined>
    <meta:user-defined meta:name="OVERHEIDop.publicationIssue">7104</meta:user-defined>
    <meta:user-defined meta:name="OVERHEIDop.WsbID/DC.identifier">wsb-2023-7104</meta:user-defined>
    <meta:user-defined meta:name="OVERHEIDop.versieInformatie"/>
  </office:meta>
</office:document-meta>
</file>