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elvinbaan 46, 3439MT Nieuwegein (code HDSR278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elvinbaan 46, 3439MT Nieuwegein. </text:p>
            <text:p text:style-name="common-al">Deze aanvraag is ontvangen op 8 juni 2023 en geregistreerd onder zaak 278040 (OLO nummer 78570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8040</meta:user-defined>
    <meta:user-defined meta:name="DCTERMS.abstract">Nieuwe aanvraag watervergunning voor het aanleggen van kabels of leidingen in of nabij een oppervlaktewaterlichaam, Kelvinbaan 46, 3439MT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elvinbaan 46, 3439MT Nieuwegein (code HDSR278040)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03</meta:user-defined>
    <meta:user-defined meta:name="OVERHEIDop.WsbID/DC.identifier">wsb-2023-7103</meta:user-defined>
    <meta:user-defined meta:name="OVERHEIDop.versieInformatie"/>
  </office:meta>
</office:document-meta>
</file>