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eenweg-Haven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8 juni 2023 met registratienummer 0652651340 voor het aanbrengen van een extra dijktrap en een opgang voor mindervaliden en het daarvoor uitvoeren van waterhuishoudkundige werkzaamheden in de (zonering van de) primaire waterkering DWK00457 - DWK00435c- DWK00435b (P23 - Buiten- of Zeedijk van de Royale Polder) ten behoeve van het project Waterfront Moerdijk.</text:p>
            <text:p text:style-name="common-al"/>
            <text:p text:style-name="common-al">Indien u meer informatie wenst over de aanvraag kunt u contact opnemen via het telefoonnummer 076 564 10 00.</text:p>
            <text:p text:style-name="common-al"/>
            <text:p text:style-name="last-al">Breda, 15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Steenweg-Havendijk te Moerdijk.</meta:user-defined>
    <meta:user-defined meta:name="DCTERMS.W3CDTF/DCTERMS.available">2023-06-15</meta:user-defined>
    <meta:user-defined meta:name="DCTERMS.W3CDTF/OVERHEIDop.jaargang">2023</meta:user-defined>
    <meta:user-defined meta:name="OVERHEIDop.publicationIssue">7101</meta:user-defined>
    <meta:user-defined meta:name="OVERHEIDop.WsbID/DC.identifier">wsb-2023-7101</meta:user-defined>
    <meta:user-defined meta:name="OVERHEIDop.versieInformatie"/>
  </office:meta>
</office:document-meta>
</file>