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loosterweg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mei 2023 met registratienummer 0652648659 voor het uitvoeren van een sondering in het waterstaatswerk (kruin) van de primaire waterkering DWK00337 (P37 - Dijk langs Noordergat) ten behoeve van het project Verbreding A27 Houten - Hooipolder Zuid nabij de Kloosterweg te Raamsdonksveer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5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10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0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0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Kloosterweg te Raamsdonksveer.</meta:user-defined>
    <meta:user-defined meta:name="DCTERMS.W3CDTF/DCTERMS.available">2023-06-15</meta:user-defined>
    <meta:user-defined meta:name="DCTERMS.W3CDTF/OVERHEIDop.jaargang">2023</meta:user-defined>
    <meta:user-defined meta:name="OVERHEIDop.publicationIssue">7100</meta:user-defined>
    <meta:user-defined meta:name="OVERHEIDop.WsbID/DC.identifier">wsb-2023-7100</meta:user-defined>
    <meta:user-defined meta:name="OVERHEIDop.versieInformatie"/>
  </office:meta>
</office:document-meta>
</file>