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aanvullend bodemonderzoek aan de Westhavendijk 16 te Middelharn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aanvullend bodemonderzoek aan de Westhavendijk 16 te Middelharnis in de gemeente Goeree-Overflakkee.</text:p>
            <text:p text:style-name="common-al">Zaaknummer: VTH202211-0489</text:p>
            <text:p text:style-name="common-al">Start bezwaartermijn (6 weken): 20-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489</meta:user-defined>
    <meta:user-defined meta:name="DCTERMS.abstract">het uitvoeren van aanvullend bodemonderzoek aan de Westhavendijk 16 te Middelharnis in de gemeente Goeree-Overflakk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uitvoeren van aanvullend bodemonderzoek aan de Westhavendijk 16 te Middelharnis</meta:user-defined>
    <meta:user-defined meta:name="DCTERMS.W3CDTF/DCTERMS.available">2023-01-20</meta:user-defined>
    <meta:user-defined meta:name="DCTERMS.W3CDTF/OVERHEIDop.jaargang">2023</meta:user-defined>
    <meta:user-defined meta:name="OVERHEIDop.publicationIssue">710</meta:user-defined>
    <meta:user-defined meta:name="OVERHEIDop.WsbID/DC.identifier">wsb-2023-710</meta:user-defined>
    <meta:user-defined meta:name="OVERHEIDop.versieInformatie"/>
  </office:meta>
</office:document-meta>
</file>