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Oostdijk 2 te Klund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6 juni 2023 met registratienummer 0652650460 voor het aanleggen van een glasvezelkabel in waterstaatswerk en zonering (huisaansluitingen) van de primaire waterkeringen DWK00425 - DWK00424 - DWK00422 - DWK00420 - DWK00419 (P18 - De Oostzeedijk van de Ruigenhil), DWK00449 - DWK00447 - DWK00446 (P19 - De Buiten- of Zeedijk langs de Groote Polder (westelijk deel) en de compartimenteringskering DWK00568 (S41 - Tonsedijk) en kruisend met de primaire waterkeringen DWK0424 (P18 - De Oostzeedijk van de Ruigenhil) ter hoogte van Oostdijk 1 Klundert, DWK00447 (P20 - Buitendijk van de Polder Kwistgelden) ter hoogte van Buitendijk-Oost te Noordschans, door middel van een boogzinker kruisend met de compartimenteringskering DWK568 (S41 - Tonsedijk) en evenwijdig aan en kruisend met a-wateren en b-wateren tussen Oostdijk 2 te Willemstad en Buitendijk-Oost 4 te Noordschans.</text:p>
            <text:p text:style-name="common-al"/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15 jun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7099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099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099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Oostdijk 2 te Klundert.</meta:user-defined>
    <meta:user-defined meta:name="DCTERMS.W3CDTF/DCTERMS.available">2023-06-15</meta:user-defined>
    <meta:user-defined meta:name="DCTERMS.W3CDTF/OVERHEIDop.jaargang">2023</meta:user-defined>
    <meta:user-defined meta:name="OVERHEIDop.publicationIssue">7099</meta:user-defined>
    <meta:user-defined meta:name="OVERHEIDop.WsbID/DC.identifier">wsb-2023-7099</meta:user-defined>
    <meta:user-defined meta:name="OVERHEIDop.versieInformatie"/>
  </office:meta>
</office:document-meta>
</file>