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4 juli 2023</text:span>
          </text:p>
            <text:p text:style-name="common-al">Iedereen is van harte welkom in het Waterschapshuis (Pettelaarpark 70) te ’s-Hertogenbosch. De vergadering duurt van 10.30 tot ca. 16.00 uur.</text:p>
            <text:p text:style-name="common-al">Voordat het Algemeen Bestuur vergadert over de onderwerpen op vrijdag 14 juli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2 juni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Voorjaarsnota 2023 waterschap Aa en Maas </text:p>
              </text:list-item>
              <text:list-item text:style-override="id1-3-2-1-1-10-2">
                <text:number>-</text:number>
                <text:p text:style-name="al">Kredietvoorstel voor de voorbereiding van het project EVZ Meerkensloop </text:p>
              </text:list-item>
              <text:list-item text:style-override="id1-3-2-1-1-10-3">
                <text:number>-</text:number>
                <text:p text:style-name="al">Kredietvoorstel voor de voorbereidingsfase van het Uitvoeringsprogramma Waterconservering in de regio’s Boven Aa en Beneden Aa </text:p>
              </text:list-item>
            </text:list>
            <text:p text:style-name="common-al">en van de commissie: Emissiebeheer van 13.30 uur tot ca. 15.30 uur. Besproken wordt o.a.: </text:p>
            <text:list text:style-name="id1-3-2-1-1-12">
              <text:list-item text:style-override="id1-3-2-1-1-12-1">
                <text:number>-</text:number>
                <text:p text:style-name="al">Voorjaarsnota 2023 waterschap Aa en Maas </text:p>
              </text:list-item>
              <text:list-item text:style-override="id1-3-2-1-1-12-2">
                <text:number>-</text:number>
                <text:p text:style-name="al">Kredietvoorstel voor een aanvullende zuiveringsstap op rwzi Vinkel voor het realiseren van effluentkwaliteitsverbetering van fosfor en medicijnresten </text:p>
              </text:list-item>
            </text:list>
            <text:p text:style-name="common-al">en van de commissie: Algemene- en Financiële Zaken van 17.30 uur tot ca. 20.00 uur. Besproken wordt o.a.: </text:p>
            <text:list text:style-name="id1-3-2-1-1-14">
              <text:list-item text:style-override="id1-3-2-1-1-14-1">
                <text:number>-</text:number>
                <text:p text:style-name="al">Voorjaarsnota 2023 waterschap Aa en Maas </text:p>
              </text:list-item>
              <text:list-item text:style-override="id1-3-2-1-1-14-2">
                <text:number>-</text:number>
                <text:p text:style-name="al">Kwijtscheldingsregeling 2023 waterschap Aa en Maas </text:p>
              </text:list-item>
              <text:list-item text:style-override="id1-3-2-1-1-14-3">
                <text:number>-</text:number>
                <text:p text:style-name="al">Reglement van orde voor de streekpanels 2023</text:p>
              </text:list-item>
            </text:list>
            <text:p text:style-name="last-al">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-Hertogenbosch,</text:span>
            <text:span text:style-name="datum">12 jun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96</meta:user-defined>
    <meta:user-defined meta:name="OVERHEIDop.WsbID/DC.identifier">wsb-2023-7096</meta:user-defined>
    <meta:user-defined meta:name="OVERHEIDop.versieInformatie"/>
  </office:meta>
</office:document-meta>
</file>