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het dijkversterkingsproject Meanderende Maas</text:p>
      <text:section text:name="regeling_id1-3-2" text:style-name="regeling">
        <text:section text:name="aanhef_id1-3-2-1" text:style-name="aanhef">
          <text:section text:name="preambule_id1-3-2-1-1" text:style-name="preambule">
            <text:p text:style-name="al">Met deze publicatie geeft het Waterschap Aa en Maas uitvoering aan het arrest van de Hoge Raad van 26 november 2021 (ECLI:NL:HR:2021:1778).</text:p>
            <text:p text:style-name="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te ruilen grond (hierna: de wederpartij) de enige serieuze gegadigde is.</text:p>
          </text:section>
        </text:section>
        <text:section text:name="regeling-tekst_id1-3-2-2" text:style-name="regeling-tekst">
          <text:section text:name="artikel_id1-3-2-2-1" text:style-name="artikel">
            <text:p text:style-name="artikel_kop_titel">
              <text:span text:style-name="nadrukvet">Objectinformatie </text:span>
            </text:p>
            <text:p text:style-name="al">
            <text:span text:style-name="nadrukvet">Locatie</text:span>: Lithoijense Dijk te Lithoijen</text:p>
            <text:p text:style-name="al">
            <text:span text:style-name="nadrukvet">Perceel</text:span>: gemeente Oijen, sectie E, nummer 67 (hierna: “het perceel”). </text:p>
            <text:p text:style-name="al">
            <text:span text:style-name="nadrukvet">Totale oppervlakte perceel: </text:span>1.550 m2</text:p>
            <text:p text:style-name="al">
            <text:span text:style-name="nadrukvet">Te verkopen oppervlakte:</text:span> 93 m2</text:p>
            <text:p text:style-name="al">
            <text:span text:style-name="nadrukvet">Bestemming/inrichting:</text:span> realisatie dijkversterkingsproject Meanderende Maas</text:p>
          </text:section>
          <text:section text:name="artikel_id1-3-2-2-2" text:style-name="artikel">
            <text:p text:style-name="artikel_kop_titel">
              <text:span text:style-name="nadrukvet">Voornemen tot aangaan van een verkoopovereenkomst</text:span>
            </text:p>
            <text:p text:style-name="al">Waterschap Aa en Maas is voornemens om een verkoopovereenkomst te sluiten met betrekking tot (een gedeelte van) het hiervoor benoemde perceel, welke verkoop onderdeel vormt van een ruiling, zulks ten behoeve van de realisatie van het dijkversterkingsproject Meanderende Maas.</text:p>
            <text:p text:style-name="al"/>
            <text:p text:style-name="al">Voor realisatie van het dijkversterkingsproject dient het waterschap te beschikken over gronden van de wederpartij. De verwerving van deze gronden kan tot stand komen door ruiling van (een gedeelte van) het voornoemde perceel met de wederpartij, dat al aan het eigendom van de wederpartij grenst. Het waterschap meent dat de wederpartij, gezien voornoemde omstandigheden, de enige serieuze gegadigde is die in aanmerking komt voor de (beoogde) verkoop van dit perceel. Gelet op vorenstaande overwegingen is het waterschap van oordeel dat het verkopen kan plaatsvinden zonder bredere selectieprocedure. Volstaan wordt met deze voorafgaande bekendmaking. </text:p>
          </text:section>
          <text:section text:name="artikel_id1-3-2-2-3" text:style-name="artikel">
            <text:p text:style-name="artikel_kop_titel">
              <text:span text:style-name="nadrukvet">Termijn reactie</text:span>
            </text:p>
            <text:p text:style-name="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al"/>
            <text:p text:style-name="al">Voor nadere inlichtingen kunt u contact opnemen met Loes van Erp van waterschap Aa en Maas, telnr. 088-1788000.</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2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9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9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9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Publicatie voornemen tot grondverkoop middels ruiling in het kader van het dijkversterkingsproject Meanderende Maas</meta:user-defined>
    <meta:user-defined meta:name="DCTERMS.W3CDTF/DCTERMS.available">2023-06-14</meta:user-defined>
    <meta:user-defined meta:name="DCTERMS.W3CDTF/OVERHEIDop.jaargang">2023</meta:user-defined>
    <meta:user-defined meta:name="OVERHEIDop.publicationIssue">7095</meta:user-defined>
    <meta:user-defined meta:name="OVERHEIDop.WsbID/DC.identifier">wsb-2023-7095</meta:user-defined>
    <meta:user-defined meta:name="OVERHEIDop.versieInformatie"/>
  </office:meta>
</office:document-meta>
</file>