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bij WL03598, nabij de Valsteeg 3 te Dal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260</text:p>
            <text:p text:style-name="common-al">Waterschap Vechtstromen heeft een watervergunning verleend voor het aanleggen van een elektriciteitskabel in de beschermingszone van waterloop WL03598 (afvoervak AV08736), nabij de Valsteeg 3 te Dalen, gelegen op het perceel Kadastraal bekend als gemeente Dalen, sectie H, nummer 724.</text:p>
            <text:p text:style-name="common-al">De watervergunning is op 12 jun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4 jul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9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9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9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bij WL03598, nabij de Valsteeg 3 te Dalen</meta:user-defined>
    <meta:user-defined meta:name="DCTERMS.W3CDTF/DCTERMS.available">2023-06-14</meta:user-defined>
    <meta:user-defined meta:name="DCTERMS.W3CDTF/OVERHEIDop.jaargang">2023</meta:user-defined>
    <meta:user-defined meta:name="OVERHEIDop.publicationIssue">7094</meta:user-defined>
    <meta:user-defined meta:name="OVERHEIDop.WsbID/DC.identifier">wsb-2023-7094</meta:user-defined>
    <meta:user-defined meta:name="OVERHEIDop.versieInformatie"/>
  </office:meta>
</office:document-meta>
</file>