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concept jaarstukken 2022 ter inzage</text:p>
      <text:section text:name="regeling_id1-3-2" text:style-name="regeling">
        <text:section text:name="aanhef_id1-3-2-1" text:style-name="aanhef">
          <text:section text:name="preambule_id1-3-2-1-1" text:style-name="preambule">
            <text:p text:style-name="al"/>
            <text:p text:style-name="al">Het College van Dijkgraaf en Heemraden van Waterschap Rivierenland heeft, volgens artikel 103, derde lid, van de Waterschapswet, de concept jaarstukken 2022 van Waterschap Rivierenland ter vaststelling aangeboden aan het algemeen bestuur van Waterschap Rivierenland.</text:p>
            <text:p text:style-name="al"/>
            <text:p text:style-name="al">De jaarstukken 2022, bestaande uit de jaarrekening en het jaarverslag, worden vastgesteld in de vergadering van het algemeen bestuur op 30 juni 2023.</text:p>
            <text:p text:style-name="al"/>
            <text:p text:style-name="al">
            <text:span text:style-name="nadrukvet">Ter inzage</text:span>
          </text:p>
            <text:p text:style-name="al">De ontwerpjaarstukken zijn in te zien vanaf 15 juni 2023 tot en met 29 juni 2023 via de internetpagina van het waterschap: www.waterschaprivierenland.nl en zijn daarop als pdf-bestand beschikbaar.</text:p>
            <text:p text:style-name="al"/>
            <text:p text:style-name="al">
            <text:span text:style-name="nadrukvet">Meer informatie</text:span>
          </text:p>
            <text:p text:style-name="al">Wilt u meer informatie over de digitaal ter inzage gelegde stukken, neem dan contact op met het Team Financiën, de heer J.L. Rietveld, bereikbaar onder telefoonnummer 06 380 784 16.</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9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9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9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Rivierenland</meta:user-defined>
    <meta:user-defined meta:name="OVERHEID.Informatietype/DC.type">officiële publicatie</meta:user-defined>
    <meta:user-defined meta:name="OVERHEIDop.Rubriek/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Waterschap Rivierenland - concept jaarstukken 2022 ter inzage</meta:user-defined>
    <meta:user-defined meta:name="DCTERMS.W3CDTF/DCTERMS.available">2023-06-14</meta:user-defined>
    <meta:user-defined meta:name="DCTERMS.W3CDTF/OVERHEIDop.jaargang">2023</meta:user-defined>
    <meta:user-defined meta:name="OVERHEIDop.publicationIssue">7093</meta:user-defined>
    <meta:user-defined meta:name="OVERHEIDop.WsbID/DC.identifier">wsb-2023-7093</meta:user-defined>
    <meta:user-defined meta:name="OVERHEIDop.versieInformatie"/>
  </office:meta>
</office:document-meta>
</file>